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ＭＳ Ｐゴシック" svg:font-family="&quot;ＭＳ Ｐゴシック&quot;"/>
    <style:font-face style:name="メイリオ" svg:font-family="メイリオ"/>
    <style:font-face style:name="MS PGothic" svg:font-family="&quot;MS P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F9FF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top" fo:background-color="#E7F9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E7F9FF"/>
      <style:text-properties fo:color="#FF0000" style:font-family-generic="modern"/>
    </style:style>
    <style:style style:name="ce5" style:family="table-cell" style:parent-style-name="Default" style:data-style-name="N0">
      <style:table-cell-properties fo:background-color="#E7F9FF"/>
    </style:style>
    <style:style style:name="ce6" style:family="table-cell" style:parent-style-name="Default" style:data-style-name="N0">
      <style:table-cell-properties fo:border="thin solid #000000" fo:background-color="#E7F9FF"/>
    </style:style>
    <style:style style:name="ce7" style:family="table-cell" style:parent-style-name="Default" style:data-style-name="N0">
      <style:table-cell-properties fo:border="thin solid #000000" fo:background-color="#E7F9FF"/>
    </style:style>
    <style:style style:name="ce8" style:family="table-cell" style:parent-style-name="Default" style:data-style-name="N0">
      <style:table-cell-properties style:vertical-align="middle" fo:wrap-option="wrap" fo:background-color="#E7F9FF"/>
    </style:style>
    <style:style style:name="ce9" style:family="table-cell" style:parent-style-name="Default" style:data-style-name="N0">
      <style:table-cell-properties fo:border="thin solid #000000" fo:background-color="#E7F9FF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ＭＳ Ｐゴシック" style:font-name-asian="ＭＳ Ｐゴシック" style:font-name-complex="ＭＳ Ｐゴシック" style:font-family-generic="modern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ＭＳ Ｐゴシック" style:font-name-asian="ＭＳ Ｐゴシック" style:font-name-complex="ＭＳ Ｐゴシック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メイリオ" style:font-name-asian="メイリオ" style:font-name-complex="メイリオ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DDEBF7"/>
    </style:style>
    <style:style style:name="ce19" style:family="table-cell" style:parent-style-name="Default" style:data-style-name="N0">
      <style:table-cell-properties fo:border="thin solid #000000" style:vertical-align="automatic" fo:background-color="#DDEBF7"/>
      <style:text-properties fo:color="#000000" style:font-name="ＭＳ Ｐゴシック" style:font-name-asian="ＭＳ Ｐゴシック" style:font-name-complex="ＭＳ Ｐゴシック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background-color="#DDEBF7"/>
      <style:text-properties fo:color="#000000" style:font-name="MS PGothic" style:font-name-asian="MS PGothic" style:font-name-complex="MS PGothic"/>
    </style:style>
    <style:style style:name="ce21" style:family="table-cell" style:parent-style-name="Default" style:data-style-name="N0">
      <style:table-cell-properties fo:border="thin solid #000000" style:vertical-align="automatic" fo:background-color="#DDEBF7"/>
      <style:text-properties fo:color="#000000" style:font-name="メイリオ" style:font-name-asian="メイリオ" style:font-name-complex="メイリオ" style:font-family-generic="modern"/>
    </style:style>
    <style:style style:name="ce22" style:family="table-cell" style:parent-style-name="Default" style:data-style-name="N0">
      <style:table-cell-properties style:vertical-align="automatic" fo:background-color="#DDEBF7"/>
      <style:text-properties fo:color="#000000" style:font-name="ＭＳ Ｐゴシック" style:font-name-asian="ＭＳ Ｐゴシック" style:font-name-complex="ＭＳ Ｐゴシック" style:font-family-generic="modern"/>
    </style:style>
    <style:style style:name="ce23" style:family="table-cell" style:parent-style-name="Default" style:data-style-name="N0">
      <style:table-cell-properties fo:border="thin solid #000000" fo:background-color="transparent" style:cell-protect="none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会申し込み個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ruby text:style-name="ru1"><text:ruby-base>科学</text:ruby-base><text:ruby-text text:style-name="T4">カガク</text:ruby-text></text:ruby><text:ruby text:style-name="ru1"><text:ruby-base>教育</text:ruby-base><text:ruby-text text:style-name="T4">キョウイク</text:ruby-text></text:ruby><text:ruby text:style-name="ru1"><text:ruby-base>研究</text:ruby-base><text:ruby-text text:style-name="T4">ケンキュウ</text:ruby-text></text:ruby><text:ruby text:style-name="ru1"><text:ruby-base>協議会</text:ruby-base><text:ruby-text text:style-name="T4">キョウギカイ</text:ruby-text></text:ruby>（<text:ruby text:style-name="ru1"><text:ruby-base>科教協</text:ruby-base><text:ruby-text text:style-name="T4">カキョウキョウ</text:ruby-text></text:ruby>）<text:ruby text:style-name="ru1"><text:ruby-base>入会</text:ruby-base><text:ruby-text text:style-name="T4">ニュウカイ</text:ruby-text></text:ruby><text:ruby text:style-name="ru1"><text:ruby-base>申</text:ruby-base><text:ruby-text text:style-name="T4">モウ</text:ruby-text></text:ruby>し<text:ruby text:style-name="ru1"><text:ruby-base>込</text:ruby-base><text:ruby-text text:style-name="T4">コ</text:ruby-text></text:ruby>み<text:ruby text:style-name="ru1"><text:ruby-base>用紙</text:ruby-base><text:ruby-text text:style-name="T4">ヨウシ</text:ruby-text></text:ruby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＊マークの<text:ruby text:style-name="ru1"><text:ruby-base>項目</text:ruby-base><text:ruby-text text:style-name="T4">コウモク</text:ruby-text></text:ruby>は必ずご記入ください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お名前</text:span></text:p>
          </table:table-cell>
          <table:table-cell table:style-name="ce23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お名前ふりがな</text:span></text:p>
          </table:table-cell>
          <table:table-cell table:style-name="ce23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所属希望支部</text:span></text:p>
          </table:table-cell>
          <table:table-cell table:style-name="ce23"/>
          <table:table-cell office:value-type="string" table:style-name="ce5">
            <text:p>←住所または、勤務先など活動したい<text:ruby text:style-name="ru1"><text:ruby-base>都</text:ruby-base><text:ruby-text text:style-name="T4">ト</text:ruby-text></text:ruby><text:ruby text:style-name="ru1"><text:ruby-base>道府県</text:ruby-base><text:ruby-text text:style-name="T4">トドウ</text:ruby-text></text:ruby><text:ruby text:style-name="ru1"><text:ruby-base>等</text:ruby-base><text:ruby-text text:style-name="T4">トウ</text:ruby-text></text:ruby>名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連絡先 〒</text:span></text:p>
          </table:table-cell>
          <table:table-cell table:style-name="ce23"/>
          <table:table-cell office:value-type="string" table:style-name="ce5">
            <text:p>←<text:ruby text:style-name="ru1"><text:ruby-base>郵便番号</text:ruby-base><text:ruby-text text:style-name="T4">ユウビンバンゴウ</text:ruby-text></text:ruby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連絡先</text:span><text:ruby text:style-name="ru1"><text:ruby-base><text:span text:style-name="T1">住所</text:span></text:ruby-base><text:ruby-text text:style-name="T4">ジュウショ</text:ruby-text></text:ruby></text:p>
          </table:table-cell>
          <table:table-cell table:style-name="ce23"/>
          <table:table-cell office:value-type="string" table:style-name="ce5">
            <text:p><text:ruby text:style-name="ru1"><text:ruby-base>科教協</text:ruby-base><text:ruby-text text:style-name="T4">カキョウキョウ</text:ruby-text></text:ruby>ニュースが<text:ruby text:style-name="ru1"><text:ruby-base>届</text:ruby-base><text:ruby-text text:style-name="T4">トド</text:ruby-text></text:ruby>くように<text:ruby text:style-name="ru1"><text:ruby-base>正確</text:ruby-base><text:ruby-text text:style-name="T4">セイカク</text:ruby-text></text:ruby>に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電話番号</text:span></text:p>
          </table:table-cell>
          <table:table-cell table:style-name="ce23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生年（月日不要）</text:span></text:p>
          </table:table-cell>
          <table:table-cell table:style-name="ce23"/>
          <table:table-cell office:value-type="string" table:style-name="ce5">
            <text:p><text:ruby text:style-name="ru1"><text:ruby-base>統計</text:ruby-base><text:ruby-text text:style-name="T4">トウケイ</text:ruby-text></text:ruby><text:ruby text:style-name="ru1"><text:ruby-base>用</text:ruby-base><text:ruby-text text:style-name="T4">ヨウ</text:ruby-text></text:ruby>です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メールアドレス</text:p>
          </table:table-cell>
          <table:table-cell table:style-name="ce23"/>
          <table:table-cell office:value-type="string" table:style-name="ce5">
            <text:p><text:ruby text:style-name="ru1"><text:ruby-base>携帯</text:ruby-base><text:ruby-text text:style-name="T4">ケイタイ</text:ruby-text></text:ruby>キャリアのアドレスは<text:ruby text:style-name="ru1"><text:ruby-base>不可</text:ruby-base><text:ruby-text text:style-name="T4">フカ</text:ruby-text></text:ruby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2">＊</text:span><text:span text:style-name="T1">勤務先</text:span></text:p>
          </table:table-cell>
          <table:table-cell table:style-name="ce23"/>
          <table:table-cell office:value-type="string" table:style-name="ce5">
            <text:p>←<text:ruby text:style-name="ru1"><text:ruby-base>文字</text:ruby-base><text:ruby-text text:style-name="T4">モジ</text:ruby-text></text:ruby>は<text:ruby text:style-name="ru1"><text:ruby-base>適当</text:ruby-base><text:ruby-text text:style-name="T4">テキトウ</text:ruby-text></text:ruby>に<text:ruby text:style-name="ru1"><text:ruby-base>書</text:ruby-base><text:ruby-text text:style-name="T4">カ</text:ruby-text></text:ruby>き<text:ruby text:style-name="ru1"><text:ruby-base>替</text:ruby-base><text:ruby-text text:style-name="T4">カ</text:ruby-text></text:ruby>えてください。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2">＊</text:span><text:span text:style-name="T1">担当　</text:span></text:p>
          </table:table-cell>
          <table:table-cell table:style-name="ce23"/>
          <table:table-cell office:value-type="string" table:style-name="ce8">
            <text:p>←幼年、小学校、中学校、高等学校、大学、障がい児者、一般のどれかを<text:ruby text:style-name="ru1"><text:ruby-base>書</text:ruby-base><text:ruby-text text:style-name="T4">カ</text:ruby-text></text:ruby>いてください。今の担当ではなくても、主に研究したい分野で結構です。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サークルや研究会名</text:p>
          </table:table-cell>
          <table:table-cell table:style-name="ce23"/>
          <table:table-cell table:style-name="ce5"/>
          <table:table-cell table:number-columns-repeated="16381"/>
        </table:table-row>
        <table:table-row table:style-name="ro2">
          <table:table-cell office:value-type="string" table:style-name="ce7">
            <text:p><text:ruby text:style-name="ru1"><text:ruby-base>名簿</text:ruby-base><text:ruby-text text:style-name="T4">メイボ</text:ruby-text></text:ruby><text:ruby text:style-name="ru1"><text:ruby-base>不掲載</text:ruby-base><text:ruby-text text:style-name="T4">フケイサイ</text:ruby-text></text:ruby><text:ruby text:style-name="ru1"><text:ruby-base>希望</text:ruby-base><text:ruby-text text:style-name="T4">キボウ</text:ruby-text></text:ruby><text:ruby text:style-name="ru1"><text:ruby-base>項目</text:ruby-base><text:ruby-text text:style-name="T4">コウモク</text:ruby-text></text:ruby></text:p>
          </table:table-cell>
          <table:table-cell table:style-name="ce23"/>
          <table:table-cell office:value-type="string" table:style-name="ce5">
            <text:p>←<text:ruby text:style-name="ru1"><text:ruby-base>会員</text:ruby-base><text:ruby-text text:style-name="T4">カイイン</text:ruby-text></text:ruby><text:ruby text:style-name="ru1"><text:ruby-base>名簿</text:ruby-base><text:ruby-text text:style-name="T4">メイボ</text:ruby-text></text:ruby>に<text:ruby text:style-name="ru1"><text:ruby-base>掲載</text:ruby-base><text:ruby-text text:style-name="T4">ケイサイ</text:ruby-text></text:ruby>を<text:ruby text:style-name="ru1"><text:ruby-base>希望</text:ruby-base><text:ruby-text text:style-name="T4">キボウ</text:ruby-text></text:ruby>しない<text:ruby text:style-name="ru1"><text:ruby-base>項目</text:ruby-base><text:ruby-text text:style-name="T4">コウモク</text:ruby-text></text:ruby>を<text:ruby text:style-name="ru1"><text:ruby-base>指定</text:ruby-base><text:ruby-text text:style-name="T4">シテイ</text:ruby-text></text:ruby>してください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ruby text:style-name="ru1"><text:ruby-base>加入</text:ruby-base><text:ruby-text text:style-name="T4">カニュウ</text:ruby-text></text:ruby><text:ruby text:style-name="ru1"><text:ruby-base>年月日</text:ruby-base><text:ruby-text text:style-name="T4">ネンガッピ</text:ruby-text></text:ruby></text:p>
          </table:table-cell>
          <table:table-cell table:style-name="ce23"/>
          <table:table-cell office:value-type="string" table:style-name="ce5">
            <text:p>←<text:ruby text:style-name="ru1"><text:ruby-base>記載</text:ruby-base><text:ruby-text text:style-name="T4">キサイ</text:ruby-text></text:ruby>なければ<text:ruby text:style-name="ru1"><text:ruby-base>入会</text:ruby-base><text:ruby-text text:style-name="T4">ニュウカイ</text:ruby-text></text:ruby>メールが<text:ruby text:style-name="ru1"><text:ruby-base>届</text:ruby-base><text:ruby-text text:style-name="T4">トド</text:ruby-text></text:ruby>いた<text:ruby text:style-name="ru1"><text:ruby-base>日</text:ruby-base><text:ruby-text text:style-name="T4">ヒ</text:ruby-text></text:ruby>とします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事務局用" table:style-name="ta1">
        <table:table-column table:style-name="co4" table:number-columns-repeated="16384" table:default-cell-style-name="ce1"/>
        <table:table-row table:style-name="ro6">
          <table:table-cell office:value-type="string" table:style-name="ce10">
            <text:p><text:ruby text:style-name="ru1"><text:ruby-base>支部</text:ruby-base><text:ruby-text text:style-name="T3">シb</text:ruby-text></text:ruby><text:ruby text:style-name="ru1"><text:ruby-base>番号</text:ruby-base><text:ruby-text text:style-name="T3">バンゴ</text:ruby-text></text:ruby></text:p>
          </table:table-cell>
          <table:table-cell office:value-type="string" table:style-name="ce11">
            <text:p><text:ruby text:style-name="ru1"><text:ruby-base>支部</text:ruby-base><text:ruby-text text:style-name="T3">シブ</text:ruby-text></text:ruby>として<text:ruby text:style-name="ru1"><text:ruby-base>活動</text:ruby-base><text:ruby-text text:style-name="T3">カツドウ</text:ruby-text></text:ruby>する<text:ruby text:style-name="ru1"><text:ruby-base>県</text:ruby-base><text:ruby-text text:style-name="T3">ケン</text:ruby-text></text:ruby></text:p>
          </table:table-cell>
          <table:table-cell office:value-type="string" table:style-name="ce10">
            <text:p><text:ruby text:style-name="ru1"><text:ruby-base>分類</text:ruby-base><text:ruby-text text:style-name="T3">ブンル</text:ruby-text></text:ruby><text:ruby text:style-name="ru1"><text:ruby-base>番号</text:ruby-base><text:ruby-text text:style-name="T3">バンゴウ</text:ruby-text></text:ruby></text:p>
          </table:table-cell>
          <table:table-cell office:value-type="string" table:style-name="ce11">
            <text:p>（<text:ruby text:style-name="ru1"><text:ruby-base>分類</text:ruby-base><text:ruby-text text:style-name="T3">ブンルイ</text:ruby-text></text:ruby>）<text:ruby text:style-name="ru1"><text:ruby-base>小,中</text:ruby-base><text:ruby-text text:style-name="T3">ショウチュウ</text:ruby-text></text:ruby>,<text:ruby text:style-name="ru1"><text:ruby-base>高</text:ruby-base><text:ruby-text text:style-name="T3">コウコウ</text:ruby-text></text:ruby>,<text:ruby text:style-name="ru1"><text:ruby-base>大</text:ruby-base><text:ruby-text text:style-name="T3">ダイ</text:ruby-text></text:ruby>,<text:ruby text:style-name="ru1"><text:ruby-base>一般</text:ruby-base><text:ruby-text text:style-name="T3">イッパン</text:ruby-text></text:ruby></text:p>
          </table:table-cell>
          <table:table-cell office:value-type="string" table:style-name="ce12">
            <text:p><text:ruby text:style-name="ru1"><text:ruby-base>氏名</text:ruby-base><text:ruby-text text:style-name="T3">シメイ</text:ruby-text></text:ruby></text:p>
          </table:table-cell>
          <table:table-cell office:value-type="string" table:style-name="ce11">
            <text:p>ふりがな</text:p>
          </table:table-cell>
          <table:table-cell office:value-type="string" table:style-name="ce12">
            <text:p>〒</text:p>
          </table:table-cell>
          <table:table-cell office:value-type="string" table:style-name="ce10">
            <text:p><text:ruby text:style-name="ru1"><text:ruby-base>住所</text:ruby-base><text:ruby-text text:style-name="T3">ジュウショ</text:ruby-text></text:ruby></text:p>
          </table:table-cell>
          <table:table-cell office:value-type="string" table:style-name="ce11">
            <text:p><text:ruby text:style-name="ru1"><text:ruby-base>電話</text:ruby-base><text:ruby-text text:style-name="T3">デンワ</text:ruby-text></text:ruby></text:p>
          </table:table-cell>
          <table:table-cell office:value-type="string" table:style-name="ce11">
            <text:p><text:ruby text:style-name="ru1"><text:ruby-base>会員</text:ruby-base><text:ruby-text text:style-name="T3">カイイン</text:ruby-text></text:ruby>へ<text:ruby text:style-name="ru1"><text:ruby-base>送</text:ruby-base><text:ruby-text text:style-name="T3">オク</text:ruby-text></text:ruby>る<text:ruby text:style-name="ru1"><text:ruby-base>印刷</text:ruby-base><text:ruby-text text:style-name="T3">インサツ</text:ruby-text></text:ruby><text:ruby text:style-name="ru1"><text:ruby-base>名簿</text:ruby-base><text:ruby-text text:style-name="T3">メイボ</text:ruby-text></text:ruby>に、<text:ruby text:style-name="ru1"><text:ruby-base>非表示</text:ruby-base><text:ruby-text text:style-name="T3">ヒヒョウジ</text:ruby-text></text:ruby>にしてもらいたい<text:ruby text:style-name="ru1"><text:ruby-base>項目</text:ruby-base><text:ruby-text text:style-name="T3">コウモク</text:ruby-text></text:ruby></text:p>
          </table:table-cell>
          <table:table-cell office:value-type="string" table:style-name="ce13">
            <text:p>e-mail</text:p>
          </table:table-cell>
          <table:table-cell office:value-type="string" table:style-name="ce11">
            <text:p><text:ruby text:style-name="ru1"><text:ruby-base>勤務先</text:ruby-base><text:ruby-text text:style-name="T3">キンムサキ</text:ruby-text></text:ruby>・<text:ruby text:style-name="ru1"><text:ruby-base>連絡先</text:ruby-base><text:ruby-text text:style-name="T3">レンラクサキ</text:ruby-text></text:ruby></text:p>
          </table:table-cell>
          <table:table-cell office:value-type="string" table:style-name="ce10">
            <text:p><text:ruby text:style-name="ru1"><text:ruby-base>生</text:ruby-base><text:ruby-text text:style-name="T3">ウ</text:ruby-text></text:ruby>まれた<text:ruby text:style-name="ru1"><text:ruby-base>年</text:ruby-base><text:ruby-text text:style-name="T3">トシ</text:ruby-text></text:ruby>（<text:ruby text:style-name="ru1"><text:ruby-base>西暦</text:ruby-base><text:ruby-text text:style-name="T3">セイレキ</text:ruby-text></text:ruby>）</text:p>
          </table:table-cell>
          <table:table-cell office:value-type="string" table:style-name="ce11">
            <text:p><text:ruby text:style-name="ru1"><text:ruby-base>申</text:ruby-base><text:ruby-text text:style-name="T3">モウ</text:ruby-text></text:ruby>し<text:ruby text:style-name="ru1"><text:ruby-base>込</text:ruby-base><text:ruby-text text:style-name="T3">コ</text:ruby-text></text:ruby>み（<text:ruby text:style-name="ru1"><text:ruby-base>加入</text:ruby-base><text:ruby-text text:style-name="T3">カニュウ</text:ruby-text></text:ruby>）<text:ruby text:style-name="ru1"><text:ruby-base>年月</text:ruby-base><text:ruby-text text:style-name="T3">ネンゲツ</text:ruby-text></text:ruby></text:p>
          </table:table-cell>
          <table:table-cell office:value-type="string" table:style-name="ce14">
            <text:p><text:ruby text:style-name="ru1"><text:ruby-base>会費</text:ruby-base><text:ruby-text text:style-name="T3">カイh</text:ruby-text></text:ruby><text:ruby text:style-name="ru1"><text:ruby-base>納入</text:ruby-base><text:ruby-text text:style-name="T3">ノウニュ</text:ruby-text></text:ruby>（<text:ruby text:style-name="ru1"><text:ruby-base>誰</text:ruby-base><text:ruby-text text:style-name="T3">ダレn</text:ruby-text></text:ruby>にいつ）</text:p>
          </table:table-cell>
          <table:table-cell table:number-columns-repeated="16369"/>
        </table:table-row>
        <table:table-row table:style-name="ro7">
          <table:table-cell table:style-name="ce15"/>
          <table:table-cell office:value-type="float" office:value="0" table:formula="of:=[入会申し込み個票.B5]" table:style-name="ce16">
            <text:p>0</text:p>
          </table:table-cell>
          <table:table-cell table:style-name="ce15"/>
          <table:table-cell office:value-type="float" office:value="0" table:formula="of:=[入会申し込み個票.B12]" table:style-name="ce17">
            <text:p>0</text:p>
          </table:table-cell>
          <table:table-cell office:value-type="float" office:value="0" table:formula="of:=[入会申し込み個票.B3]" table:style-name="ce18">
            <text:p>0</text:p>
          </table:table-cell>
          <table:table-cell office:value-type="float" office:value="0" table:formula="of:=[入会申し込み個票.B4]" table:style-name="ce19">
            <text:p>0</text:p>
          </table:table-cell>
          <table:table-cell office:value-type="float" office:value="0" table:formula="of:=[入会申し込み個票.B6]" table:style-name="ce20">
            <text:p>0</text:p>
          </table:table-cell>
          <table:table-cell office:value-type="float" office:value="0" table:formula="of:=[入会申し込み個票.B7]" table:style-name="ce21">
            <text:p>0</text:p>
          </table:table-cell>
          <table:table-cell office:value-type="float" office:value="0" table:formula="of:=[入会申し込み個票.B8]" table:style-name="ce20">
            <text:p>0</text:p>
          </table:table-cell>
          <table:table-cell office:value-type="float" office:value="0" table:formula="of:=[入会申し込み個票.B14]" table:style-name="ce19">
            <text:p>0</text:p>
          </table:table-cell>
          <table:table-cell office:value-type="float" office:value="0" table:formula="of:=[入会申し込み個票.B10]" table:style-name="ce20">
            <text:p>0</text:p>
          </table:table-cell>
          <table:table-cell office:value-type="float" office:value="0" table:formula="of:=[入会申し込み個票.B11]" table:style-name="ce20">
            <text:p>0</text:p>
          </table:table-cell>
          <table:table-cell office:value-type="float" office:value="0" table:formula="of:=[入会申し込み個票.B9]" table:style-name="ce20">
            <text:p>0</text:p>
          </table:table-cell>
          <table:table-cell office:value-type="float" office:value="0" table:formula="of:=[入会申し込み個票.B15]" table:style-name="ce19">
            <text:p>0</text:p>
          </table:table-cell>
          <table:table-cell table:style-name="ce22"/>
          <table:table-cell table:number-columns-repeated="1636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ＭＳ Ｐゴシック" svg:font-family="&quot;ＭＳ Ｐゴシック&quot;"/>
    <style:font-face style:name="メイリオ" svg:font-family="メイリオ"/>
    <style:font-face style:name="MS PGothic" svg:font-family="&quot;MS P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sao</meta:initial-creator>
    <dc:creator>isao</dc:creator>
    <meta:creation-date>2020-03-26T10:13:39Z</meta:creation-date>
    <dc:date>2020-03-30T07:52:39Z</dc:date>
  </office:meta>
</office:document-meta>
</file>