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游ゴシック" svg:font-family="游ゴシック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fo:wrap-option="wrap" style:cell-protect="none"/>
    </style:style>
    <style:style style:name="ce5" style:family="table-cell" style:parent-style-name="Default" style:data-style-name="N0">
      <style:table-cell-properties fo:border-top="thick solid #FFB9B9" fo:border-bottom="none" fo:border-left="thick solid #FFB9B9" fo:border-right="none" fo:background-color="#FFEBEB"/>
    </style:style>
    <style:style style:name="ce6" style:family="table-cell" style:parent-style-name="Default" style:data-style-name="N0">
      <style:table-cell-properties fo:border-top="thick solid #FFB9B9" fo:border-bottom="none" fo:border-left="none" fo:border-right="none" fo:background-color="#FFEBEB"/>
    </style:style>
    <style:style style:name="ce7" style:family="table-cell" style:parent-style-name="Default" style:data-style-name="N0">
      <style:table-cell-properties fo:border-top="thick solid #FFB9B9" fo:border-bottom="none" fo:border-left="none" fo:border-right="thick solid #FFB9B9" fo:background-color="#FFEBEB"/>
    </style:style>
    <style:style style:name="ce8" style:family="table-cell" style:parent-style-name="Default" style:data-style-name="N0">
      <style:table-cell-properties fo:border-top="none" fo:border-bottom="none" fo:border-left="thick solid #FFB9B9" fo:border-right="none" fo:background-color="#FFEBEB"/>
    </style:style>
    <style:style style:name="ce9" style:family="table-cell" style:parent-style-name="Default" style:data-style-name="N0">
      <style:table-cell-properties fo:border-top="none" fo:border-bottom="none" fo:border-left="none" fo:border-right="thick solid #FFB9B9" fo:background-color="#FFEBEB"/>
    </style:style>
    <style:style style:name="ce10" style:family="table-cell" style:parent-style-name="Default" style:data-style-name="N0">
      <style:table-cell-properties fo:border-top="none" fo:border-bottom="thick solid #FFB9B9" fo:border-left="thick solid #FFB9B9" fo:border-right="none" fo:background-color="#FFEBEB"/>
    </style:style>
    <style:style style:name="ce11" style:family="table-cell" style:parent-style-name="Default" style:data-style-name="N0">
      <style:table-cell-properties fo:border-top="none" fo:border-bottom="thick solid #FFB9B9" fo:border-left="none" fo:border-right="thick solid #FFB9B9" fo:background-color="#FFEBEB"/>
    </style:style>
    <style:style style:name="ce12" style:family="table-cell" style:parent-style-name="Default" style:data-style-name="N0">
      <style:table-cell-properties fo:border-top="thick solid #FFFF00" fo:border-bottom="none" fo:border-left="thick solid #FFFF00" fo:border-right="none" fo:background-color="#FFFFC5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ck solid #FFFF00" fo:border-bottom="none" fo:border-left="none" fo:border-right="none" fo:background-color="#FFFFC5"/>
    </style:style>
    <style:style style:name="ce14" style:family="table-cell" style:parent-style-name="Default" style:data-style-name="N0">
      <style:table-cell-properties fo:border-top="thick solid #FFFF00" fo:border-bottom="none" fo:border-left="none" fo:border-right="thick solid #FFFF00" fo:background-color="#FFFFC5"/>
    </style:style>
    <style:style style:name="ce15" style:family="table-cell" style:parent-style-name="Default" style:data-style-name="N0">
      <style:table-cell-properties fo:border-top="none" fo:border-bottom="none" fo:border-left="thick solid #FFFF00" fo:border-right="none" fo:background-color="#FFFFC5"/>
    </style:style>
    <style:style style:name="ce16" style:family="table-cell" style:parent-style-name="Default" style:data-style-name="N0">
      <style:table-cell-properties fo:border-top="none" fo:border-bottom="none" fo:border-left="none" fo:border-right="thick solid #FFFF00" fo:background-color="#FFFFC5"/>
    </style:style>
    <style:style style:name="ce17" style:family="table-cell" style:parent-style-name="Default" style:data-style-name="N0">
      <style:table-cell-properties fo:border-top="none" fo:border-bottom="thick solid #FFFF00" fo:border-left="thick solid #FFFF00" fo:border-right="none" fo:background-color="#FFFFC5"/>
    </style:style>
    <style:style style:name="ce18" style:family="table-cell" style:parent-style-name="Default" style:data-style-name="N0">
      <style:table-cell-properties fo:border-top="none" fo:border-bottom="thick solid #FFFF00" fo:border-left="none" fo:border-right="none" fo:background-color="#FFFFC5" style:cell-protect="none"/>
    </style:style>
    <style:style style:name="ce19" style:family="table-cell" style:parent-style-name="Default" style:data-style-name="N0">
      <style:table-cell-properties fo:border-top="none" fo:border-bottom="thick solid #FFFF00" fo:border-left="none" fo:border-right="thick solid #FFFF00" fo:background-color="#FFFFC5"/>
    </style:style>
    <style:style style:name="ce20" style:family="table-cell" style:parent-style-name="Default" style:data-style-name="N0">
      <style:table-cell-properties fo:border-top="thick solid #00B0F0" fo:border-bottom="none" fo:border-left="thick solid #00B0F0" fo:border-right="none" fo:background-color="#E7F9FF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ck solid #00B0F0" fo:border-bottom="none" fo:border-left="none" fo:border-right="none" fo:background-color="#E7F9FF"/>
    </style:style>
    <style:style style:name="ce22" style:family="table-cell" style:parent-style-name="Default" style:data-style-name="N0">
      <style:table-cell-properties fo:border-top="thick solid #00B0F0" fo:border-bottom="none" fo:border-left="none" fo:border-right="thick solid #00B0F0" fo:background-color="#E7F9FF"/>
    </style:style>
    <style:style style:name="ce23" style:family="table-cell" style:parent-style-name="Default" style:data-style-name="N0">
      <style:table-cell-properties fo:border-top="none" fo:border-bottom="none" fo:border-left="thick solid #00B0F0" fo:border-right="none" fo:background-color="#E7F9FF"/>
    </style:style>
    <style:style style:name="ce24" style:family="table-cell" style:parent-style-name="Default" style:data-style-name="N0">
      <style:table-cell-properties fo:border-top="none" fo:border-bottom="none" fo:border-left="none" fo:border-right="thick solid #00B0F0" fo:background-color="#E7F9FF"/>
    </style:style>
    <style:style style:name="ce25" style:family="table-cell" style:parent-style-name="Default" style:data-style-name="N0">
      <style:table-cell-properties fo:border-top="none" fo:border-bottom="thick solid #00B0F0" fo:border-left="thick solid #00B0F0" fo:border-right="none" fo:background-color="#E7F9FF"/>
    </style:style>
    <style:style style:name="ce26" style:family="table-cell" style:parent-style-name="Default" style:data-style-name="N0">
      <style:table-cell-properties fo:border-top="none" fo:border-bottom="thick solid #00B0F0" fo:border-left="none" fo:border-right="none" fo:background-color="#E7F9FF"/>
    </style:style>
    <style:style style:name="ce27" style:family="table-cell" style:parent-style-name="Default" style:data-style-name="N0">
      <style:table-cell-properties fo:border-top="none" fo:border-bottom="thick solid #00B0F0" fo:border-left="none" fo:border-right="thick solid #00B0F0" fo:background-color="#E7F9FF"/>
    </style:style>
    <style:style style:name="ce28" style:family="table-cell" style:parent-style-name="Default" style:data-style-name="N0">
      <style:table-cell-properties fo:border-top="thick solid #00B050" fo:border-bottom="none" fo:border-left="thick solid #00B050" fo:border-right="none" fo:background-color="#ECF5E7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ck solid #00B050" fo:border-bottom="none" fo:border-left="none" fo:border-right="none" fo:background-color="#ECF5E7"/>
    </style:style>
    <style:style style:name="ce30" style:family="table-cell" style:parent-style-name="Default" style:data-style-name="N0">
      <style:table-cell-properties fo:border-top="thick solid #00B050" fo:border-bottom="none" fo:border-left="none" fo:border-right="thick solid #00B050" fo:background-color="#ECF5E7"/>
    </style:style>
    <style:style style:name="ce31" style:family="table-cell" style:parent-style-name="Default" style:data-style-name="N0">
      <style:table-cell-properties fo:border-top="none" fo:border-bottom="none" fo:border-left="thick solid #00B050" fo:border-right="none" fo:background-color="#ECF5E7"/>
    </style:style>
    <style:style style:name="ce32" style:family="table-cell" style:parent-style-name="Default" style:data-style-name="N0">
      <style:table-cell-properties fo:border-top="none" fo:border-bottom="thick solid #00B050" fo:border-left="thick solid #00B050" fo:border-right="none" fo:background-color="#ECF5E7"/>
    </style:style>
    <style:style style:name="ce33" style:family="table-cell" style:parent-style-name="Default" style:data-style-name="N0">
      <style:table-cell-properties fo:border-top="none" fo:border-bottom="thick solid #00B050" fo:border-left="none" fo:border-right="thick solid #00B050" fo:background-color="#ECF5E7"/>
    </style:style>
    <style:style style:name="ce34" style:family="table-cell" style:parent-style-name="Default" style:data-style-name="N0">
      <style:text-properties fo:font-size="14pt" style:font-size-asian="14pt" style:font-size-complex="14pt" style:font-family-generic="modern"/>
    </style:style>
    <style:style style:name="ce35" style:family="table-cell" style:parent-style-name="Default" style:data-style-name="N30">
      <style:table-cell-properties style:cell-protect="none"/>
    </style:style>
    <style:style style:name="ce36" style:family="table-cell" style:parent-style-name="Default" style:data-style-name="N0">
      <style:table-cell-properties fo:border-top="none" fo:border-bottom="none" fo:border-left="none" fo:border-right="thick solid #FFFF00" fo:background-color="#FFFFC5"/>
    </style:style>
    <style:style style:name="ce37" style:family="table-cell" style:parent-style-name="Default" style:data-style-name="N0">
      <style:table-cell-properties fo:border-top="none" fo:border-bottom="none" fo:border-left="none" fo:border-right="thick solid #FFB9B9" style:vertical-align="middle" fo:wrap-option="wrap" fo:background-color="#FFEBEB"/>
      <style:text-properties fo:color="#FF0000" style:font-family-generic="modern"/>
    </style:style>
    <style:style style:name="ce38" style:family="table-cell" style:parent-style-name="Default" style:data-style-name="N0">
      <style:table-cell-properties fo:border-top="none" fo:border-bottom="none" fo:border-left="none" fo:border-right="thick solid #00B0F0" style:vertical-align="middle" fo:wrap-option="wrap" fo:background-color="#E7F9FF"/>
      <style:text-properties fo:color="#FF0000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fo:border-top="none" fo:border-bottom="none" fo:border-left="none" fo:border-right="thick solid #00B0F0" style:vertical-align="middle" fo:wrap-option="wrap" fo:background-color="#E2EFDA"/>
      <style:text-properties fo:color="#FF0000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fo:border-top="none" fo:border-bottom="none" fo:border-left="thick solid #FFB9B9" fo:border-right="none" fo:background-color="transparent"/>
      <style:text-properties fo:color="#FF0000"/>
    </style:style>
    <style:style style:name="ce41" style:family="table-cell" style:parent-style-name="Default" style:data-style-name="N0">
      <style:table-cell-properties fo:background-color="transparent" style:cell-protect="none"/>
      <style:text-properties fo:color="#FF0000" style:font-family-generic="modern"/>
    </style:style>
    <style:style style:name="ce42" style:family="table-cell" style:parent-style-name="Default" style:data-style-name="N0">
      <style:table-cell-properties fo:border-top="none" fo:border-bottom="none" fo:border-left="none" fo:border-right="thick solid #FFB9B9" fo:background-color="transparent"/>
      <style:text-properties fo:color="#FF0000" style:font-family-generic="modern"/>
    </style:style>
    <style:style style:name="ce43" style:family="table-cell" style:parent-style-name="Default" style:data-style-name="N0">
      <style:table-cell-properties fo:border-top="thick solid #00B0F0" fo:border-bottom="none" fo:border-left="none" fo:border-right="none" fo:background-color="transparent"/>
      <style:text-properties fo:color="#FF0000" style:font-family-generic="modern"/>
    </style:style>
    <style:style style:name="ce44" style:family="table-cell" style:parent-style-name="Default" style:data-style-name="N0">
      <style:table-cell-properties fo:border-top="thick solid #00B0F0" fo:border-bottom="none" fo:border-left="none" fo:border-right="none" fo:background-color="transparent"/>
      <style:text-properties fo:color="#FF0000"/>
    </style:style>
    <style:style style:name="ce45" style:family="table-cell" style:parent-style-name="Default" style:data-style-name="N0">
      <style:table-cell-properties fo:border-top="none" fo:border-bottom="none" fo:border-left="thick solid #FFFF00" fo:border-right="none" fo:background-color="#FFFFC5"/>
      <style:text-properties fo:color="#000000" style:font-family-generic="modern"/>
    </style:style>
    <style:style style:name="ce46" style:family="table-cell" style:parent-style-name="Default" style:data-style-name="N0">
      <style:table-cell-properties fo:border-top="none" fo:border-bottom="none" fo:border-left="none" fo:border-right="thick solid #00B050" style:vertical-align="middle" fo:wrap-option="wrap" fo:background-color="#ECF5E7"/>
      <style:text-properties fo:color="#000000"/>
    </style:style>
    <style:style style:name="ce47" style:family="table-cell" style:parent-style-name="Default" style:data-style-name="N0">
      <style:table-cell-properties fo:border-top="none" fo:border-bottom="none" fo:border-left="thick solid #00B050" fo:border-right="none" fo:background-color="#ECF5E7"/>
      <style:text-properties fo:color="#000000" style:font-family-generic="modern"/>
    </style:style>
    <style:style style:name="ce48" style:family="table-cell" style:parent-style-name="Default" style:data-style-name="N0">
      <style:table-cell-properties fo:border-top="none" fo:border-bottom="none" fo:border-left="thick solid #00B0F0" fo:border-right="none" style:vertical-align="middle" fo:wrap-option="wrap" fo:background-color="#E2EFDA"/>
      <style:text-properties fo:color="#000000" style:font-family-generic="modern"/>
    </style:style>
    <style:style style:name="ce49" style:family="table-cell" style:parent-style-name="Default" style:data-style-name="N0">
      <style:table-cell-properties fo:border-top="none" fo:border-bottom="none" fo:border-left="thick solid #00B0F0" fo:border-right="none" fo:background-color="#E7F9FF"/>
      <style:text-properties fo:color="#000000"/>
    </style:style>
    <style:style style:name="ce50" style:family="table-cell" style:parent-style-name="Default" style:data-style-name="N0">
      <style:table-cell-properties fo:border-top="none" fo:border-bottom="none" fo:border-left="thick solid #00B0F0" fo:border-right="none" style:vertical-align="middle" fo:wrap-option="wrap" fo:background-color="#E7F9FF"/>
      <style:text-properties fo:color="#000000"/>
    </style:style>
    <style:style style:name="ce51" style:family="table-cell" style:parent-style-name="Default" style:data-style-name="N0">
      <style:table-cell-properties fo:border-top="none" fo:border-bottom="none" fo:border-left="none" fo:border-right="thick solid #00B0F0" fo:background-color="#E7F9FF"/>
      <style:text-properties fo:color="#000000" style:font-family-generic="modern"/>
    </style:style>
    <style:style style:name="ce52" style:family="table-cell" style:parent-style-name="Default" style:data-style-name="N0">
      <style:table-cell-properties fo:border-top="none" fo:border-bottom="none" fo:border-left="none" fo:border-right="thick solid #00B050" fo:background-color="#ECF5E7"/>
      <style:text-properties fo:color="#000000" style:font-family-generic="modern"/>
    </style:style>
    <style:style style:name="ce53" style:family="table-cell" style:parent-style-name="Default" style:data-style-name="N0">
      <style:table-cell-properties fo:border-top="none" fo:border-bottom="none" fo:border-left="none" fo:border-right="thick solid #FFB9B9" fo:background-color="#FFEBEB"/>
      <style:text-properties fo:color="#000000" style:font-family-generic="modern"/>
    </style:style>
    <style:style style:name="ce54" style:family="table-cell" style:parent-style-name="Default" style:data-style-name="N0">
      <style:table-cell-properties fo:border-top="none" fo:border-bottom="none" fo:border-left="thick solid #FFB9B9" fo:border-right="none" fo:background-color="#FFEBEB"/>
      <style:text-properties fo:color="#000000" style:font-family-generic="modern"/>
    </style:style>
    <style:style style:name="ce55" style:family="table-cell" style:parent-style-name="Default" style:data-style-name="N0">
      <style:table-cell-properties fo:border-top="none" fo:border-bottom="none" fo:border-left="thick solid #FFB9B9" fo:border-right="none" style:vertical-align="middle" fo:wrap-option="wrap" fo:background-color="#FFEBEB"/>
      <style:text-properties fo:color="#000000" style:font-family-generic="modern"/>
    </style:style>
    <style:style style:name="ce56" style:family="table-cell" style:parent-style-name="Default" style:data-style-name="N0">
      <style:table-cell-properties fo:border-top="none" fo:border-bottom="none" fo:border-left="thick solid #FFB9B9" fo:border-right="none" fo:background-color="#FFEBEB"/>
      <style:text-properties fo:color="#000000"/>
    </style:style>
    <style:style style:name="ce57" style:family="table-cell" style:parent-style-name="Default" style:data-style-name="N0">
      <style:table-cell-properties fo:border-top="none" fo:border-bottom="thick solid #FFB9B9" fo:border-left="none" fo:border-right="none" fo:background-color="#FFEBEB"/>
      <style:text-properties fo:color="#000000" style:font-family-generic="modern"/>
    </style:style>
    <style:style style:name="ce58" style:family="table-cell" style:parent-style-name="Default" style:data-style-name="N0">
      <style:table-cell-properties fo:border-top="none" fo:border-bottom="none" fo:border-left="none" fo:border-right="thick solid #00B050" style:vertical-align="middle" fo:wrap-option="wrap" fo:background-color="#ECF5E7"/>
      <style:text-properties fo:color="#000000" style:font-family-generic="modern"/>
    </style:style>
    <style:style style:name="ce59" style:family="table-cell" style:parent-style-name="_12495__12452__12497__12540__12522__12531__12463_" style:data-style-name="N0">
      <style:table-cell-properties style:cell-protect="none"/>
      <style:text-properties fo:color="#0563C1" style:text-underline-style="solid" style:text-underline-type="single"/>
    </style:style>
    <style:style style:name="ce60" style:family="table-cell" style:parent-style-name="Default" style:data-style-name="N0">
      <style:table-cell-properties fo:border-top="none" fo:border-bottom="thick solid #00B050" fo:border-left="none" fo:border-right="none" style:vertical-align="middle" fo:background-color="#ECF5E7" style:cell-protect="none"/>
      <style:text-properties fo:color="#000000" style:font-family-generic="modern"/>
    </style:style>
    <style:style style:name="T1" style:family="text" style:parent-style-name="Default">
      <style:text-properties fo:color="#000000" style:text-line-through-style="none" style:font-name="游ゴシック" style:font-name-asian="游ゴシック" style:font-name-complex="游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游ゴシック" style:font-name-asian="游ゴシック" style:font-name-complex="游ゴシック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游ゴシック" style:font-name-asian="游ゴシック" style:font-name-complex="游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9.55145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会員&quot;;&quot;一般&quot;)">
          <table:help-message table:title="選択してください" table:display="true">
            <text:p>右の▼で選択してください　会員／一般</text:p>
          </table:help-message>
          <table:error-message table:display="true"/>
        </table:content-validation>
        <table:content-validation table:name="val2">
          <table:help-message table:title="Webでは基本非公開" table:display="true"/>
          <table:error-message table:display="true"/>
        </table:content-validation>
        <table:content-validation table:name="val3">
          <table:help-message table:title="インターネット・メールを使います。" table:display="true">
            <text:p>科教協からの連絡はインターネット・メールを使います。問い合わせのために資料を添付することもあります。</text:p>
          </table:help-message>
          <table:error-message table:display="true"/>
        </table:content-validation>
        <table:content-validation table:name="val4">
          <table:help-message table:display="true">
            <text:p>勤務先、サークル、主な活動地域の所在地です。居住地に同じとは限りません</text:p>
          </table:help-message>
          <table:error-message table:display="true"/>
        </table:content-validation>
        <table:content-validation table:name="val5" table:condition="of:cell-content-is-in-list(&quot;収録する&quot;;&quot;収録しない&quot;)">
          <table:help-message table:display="true">
            <text:p>収録しない場合のみ▼で選択</text:p>
          </table:help-message>
          <table:error-message table:display="true"/>
        </table:content-validation>
        <table:content-validation table:name="val6" table:condition="of:cell-content-is-in-list(&quot;収録する&quot;;&quot;収録しない&quot;)">
          <table:help-message table:display="true">
            <text:p>収録しない場合▼で選択</text:p>
          </table:help-message>
          <table:error-message table:display="true"/>
        </table:content-validation>
        <table:content-validation table:name="val7">
          <table:help-message table:display="true">
            <text:p>セルの大きさの変更はかまいません</text:p>
          </table:help-message>
          <table:error-message table:display="true"/>
        </table:content-validation>
        <table:content-validation table:name="val8" table:condition="of:cell-content-is-in-list(&quot;(1) 幼児・小学校低学年(生活科)&quot;;&quot;(2) 小学校中学年&quot;;&quot;(3) 小学校高学年&quot;;&quot;(4) 物理&quot;;&quot;(5) 化学&quot;;&quot;(6) 生物&quot;;&quot;(7) 地学&quot;;&quot;(8) 障害児者と自然科学教育&quot;;&quot;(9) 自然と社会&quot;;&quot;(10) 教員養成&quot;)">
          <table:help-message table:display="true">
            <text:p>右の▼をクリックして選択してください</text:p>
          </table:help-message>
          <table:error-message table:display="true"/>
        </table:content-validation>
      </table:content-validations>
      <table:table table:name="個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4">
            <text:p>★科教協<text:ruby text:style-name="ru1"><text:ruby-base>福島</text:ruby-base><text:ruby-text text:style-name="T3">フクシマ</text:ruby-text></text:ruby><text:ruby text:style-name="ru1"><text:ruby-base>大会</text:ruby-base><text:ruby-text text:style-name="T3">タイカイ</text:ruby-text></text:ruby>　発表等の申し込み★セルの<text:ruby text:style-name="ru1"><text:ruby-base>大</text:ruby-base><text:ruby-text text:style-name="T3">オオ</text:ruby-text></text:ruby>きさの<text:ruby text:style-name="ru1"><text:ruby-base>変更</text:ruby-base><text:ruby-text text:style-name="T3">ヘンコウ</text:ruby-text></text:ruby>は<text:ruby text:style-name="ru1"><text:ruby-base>可</text:ruby-base><text:ruby-text text:style-name="T3">カ</text:ruby-text></text:ruby>　<text:ruby text:style-name="ru1"><text:ruby-base>構造</text:ruby-base><text:ruby-text text:style-name="T3">コウゾウ</text:ruby-text></text:ruby>は<text:ruby text:style-name="ru1"><text:ruby-base>変</text:ruby-base><text:ruby-text text:style-name="T3">カ</text:ruby-text></text:ruby>えないで!!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■共通</text:p>
          </table:table-cell>
          <table:table-cell office:value-type="string" table:style-name="ce13">
            <text:p>↓Ｂ<text:ruby text:style-name="ru1"><text:ruby-base>列</text:ruby-base><text:ruby-text text:style-name="T3">レツ</text:ruby-text></text:ruby>が<text:ruby text:style-name="ru1"><text:ruby-base>記入欄</text:ruby-base><text:ruby-text text:style-name="T3">キニュウラン</text:ruby-text></text:ruby>。<text:ruby text:style-name="ru1"><text:ruby-base>指定</text:ruby-base><text:ruby-text text:style-name="T3">シテイ</text:ruby-text></text:ruby><text:ruby text:style-name="ru1"><text:ruby-base>欄</text:ruby-base><text:ruby-text text:style-name="T3">ラン</text:ruby-text></text:ruby><text:ruby text:style-name="ru1"><text:ruby-base>以外</text:ruby-base><text:ruby-text text:style-name="T3">イガイ</text:ruby-text></text:ruby>に<text:ruby text:style-name="ru1"><text:ruby-base>書</text:ruby-base><text:ruby-text text:style-name="T3">カ</text:ruby-text></text:ruby>かないでください。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氏名</text:p>
          </table:table-cell>
          <table:table-cell table:style-name="ce3"/>
          <table:table-cell office:value-type="string" table:style-name="ce16">
            <text:p>氏と名の間を１字空けてください。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ふりがな</text:p>
          </table:table-cell>
          <table:table-cell table:style-name="ce3"/>
          <table:table-cell office:value-type="string" table:style-name="ce16">
            <text:p>氏と名の間を１字空けてください。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ハンドルネーム（<text:ruby text:style-name="ru1"><text:ruby-base>希望</text:ruby-base><text:ruby-text text:style-name="T3">キボウ</text:ruby-text></text:ruby><text:ruby text:style-name="ru1"><text:ruby-base>者</text:ruby-base><text:ruby-text text:style-name="T3">シャ</text:ruby-text></text:ruby>のみ）</text:p>
          </table:table-cell>
          <table:table-cell table:content-validation-name="val2" table:style-name="ce3"/>
          <table:table-cell office:value-type="string" table:style-name="ce16">
            <text:p><text:ruby text:style-name="ru1"><text:ruby-base>特</text:ruby-base><text:ruby-text text:style-name="T3">トク</text:ruby-text></text:ruby>に<text:ruby text:style-name="ru1"><text:ruby-base>匿名</text:ruby-base><text:ruby-text text:style-name="T3">トクメイ</text:ruby-text></text:ruby>を<text:ruby text:style-name="ru1"><text:ruby-base>希望</text:ruby-base><text:ruby-text text:style-name="T3">キボウ</text:ruby-text></text:ruby>する<text:ruby text:style-name="ru1"><text:ruby-base>場合</text:ruby-base><text:ruby-text text:style-name="T3">バアイ</text:ruby-text></text:ruby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都道府県</text:p>
          </table:table-cell>
          <table:table-cell table:content-validation-name="val4" table:style-name="ce3"/>
          <table:table-cell office:value-type="string" table:style-name="ce16">
            <text:p>住所･勤務先･サークル等の所在地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科教協（会員 or 一般）</text:p>
          </table:table-cell>
          <table:table-cell table:content-validation-name="val1" table:style-name="ce3"/>
          <table:table-cell office:value-type="string" table:style-name="ce16">
            <text:p>▼で<text:ruby text:style-name="ru1"><text:ruby-base>選択</text:ruby-base><text:ruby-text text:style-name="T3">センタク</text:ruby-text></text:ruby>（会員 or 一般）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郵便番号</text:p>
          </table:table-cell>
          <table:table-cell table:style-name="ce3"/>
          <table:table-cell table:style-name="ce16"/>
          <table:table-cell table:number-columns-repeated="16381"/>
        </table:table-row>
        <table:table-row table:style-name="ro2">
          <table:table-cell office:value-type="string" table:style-name="ce15">
            <text:p>住所</text:p>
          </table:table-cell>
          <table:table-cell table:content-validation-name="val7" table:style-name="ce3"/>
          <table:table-cell table:style-name="ce16"/>
          <table:table-cell table:number-columns-repeated="16381"/>
        </table:table-row>
        <table:table-row table:style-name="ro2">
          <table:table-cell office:value-type="string" table:style-name="ce15">
            <text:p>E-mail(携帯不可)</text:p>
          </table:table-cell>
          <table:table-cell table:content-validation-name="val3" table:style-name="ce59"/>
          <table:table-cell office:value-type="string" table:style-name="ce36">
            <text:p>携帯不可　<text:ruby text:style-name="ru1"><text:ruby-base>連絡</text:ruby-base><text:ruby-text text:style-name="T1">レンラク</text:ruby-text></text:ruby>に添付することあり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ruby text:style-name="ru1"><text:ruby-base>自宅</text:ruby-base><text:ruby-text text:style-name="T3">ジタク</text:ruby-text></text:ruby>（<text:ruby text:style-name="ru1"><text:ruby-base>携帯</text:ruby-base><text:ruby-text text:style-name="T3">ケイタイ</text:ruby-text></text:ruby>）<text:ruby text:style-name="ru1"><text:ruby-base>電話</text:ruby-base><text:ruby-text text:style-name="T3">デンワ</text:ruby-text></text:ruby></text:p>
          </table:table-cell>
          <table:table-cell table:style-name="ce35"/>
          <table:table-cell table:style-name="ce16"/>
          <table:table-cell table:number-columns-repeated="16381"/>
        </table:table-row>
        <table:table-row table:style-name="ro2">
          <table:table-cell office:value-type="string" table:style-name="ce15">
            <text:p>緊急連絡先電話(<text:ruby text:style-name="ru1"><text:ruby-base>当日</text:ruby-base><text:ruby-text text:style-name="T3">トウジツ</text:ruby-text></text:ruby><text:ruby text:style-name="ru1"><text:ruby-base>用</text:ruby-base><text:ruby-text text:style-name="T3">ヨウ</text:ruby-text></text:ruby>)</text:p>
          </table:table-cell>
          <table:table-cell table:style-name="ce35"/>
          <table:table-cell office:value-type="string" table:style-name="ce16">
            <text:p>携帯</text:p>
          </table:table-cell>
          <table:table-cell table:number-columns-repeated="16381"/>
        </table:table-row>
        <table:table-row table:style-name="ro3">
          <table:table-cell table:style-name="ce17"/>
          <table:table-cell office:value-type="string" table:style-name="ce18">
            <text:p>マクロで<text:ruby text:style-name="ru1"><text:ruby-base>自動的</text:ruby-base><text:ruby-text text:style-name="T3">ジドウテキ</text:ruby-text></text:ruby>に<text:ruby text:style-name="ru1"><text:ruby-base>読</text:ruby-base><text:ruby-text text:style-name="T3">ヨ</text:ruby-text></text:ruby>み<text:ruby text:style-name="ru1"><text:ruby-base>取</text:ruby-base><text:ruby-text text:style-name="T3">ト</text:ruby-text></text:ruby>りますので<text:ruby text:style-name="ru1"><text:ruby-base>指定</text:ruby-base><text:ruby-text text:style-name="T3">シテイ</text:ruby-text></text:ruby><text:ruby text:style-name="ru1"><text:ruby-base>欄</text:ruby-base><text:ruby-text text:style-name="T3">ラン</text:ruby-text></text:ruby><text:ruby text:style-name="ru1"><text:ruby-base>以外</text:ruby-base><text:ruby-text text:style-name="T3">イガイ</text:ruby-text></text:ruby>には<text:ruby text:style-name="ru1"><text:ruby-base>書</text:ruby-base><text:ruby-text text:style-name="T3">カ</text:ruby-text></text:ruby>かないでください。　</text:p>
          </table:table-cell>
          <table:table-cell table:style-name="ce19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5">
            <text:p>■分科会発表</text:p>
          </table:table-cell>
          <table:table-cell office:value-type="string" table:style-name="ce6">
            <text:p>↓Ｂ列が記入欄です。指定欄以外に書かないでください。セルの大きさの変更は可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8">
            <text:p>発表分科会</text:p>
          </table:table-cell>
          <table:table-cell table:content-validation-name="val8" table:style-name="ce35"/>
          <table:table-cell office:value-type="string" table:style-name="ce9">
            <text:p>▼で<text:ruby text:style-name="ru1"><text:ruby-base>選択</text:ruby-base><text:ruby-text text:style-name="T3">センタク</text:ruby-text></text:ruby>してください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表題</text:p>
          </table:table-cell>
          <table:table-cell table:content-validation-name="val7" table:style-name="ce4"/>
          <table:table-cell office:value-type="string" table:style-name="ce53">
            <text:p>(20字以内)</text:p>
          </table:table-cell>
          <table:table-cell table:number-columns-repeated="16381"/>
        </table:table-row>
        <table:table-row table:style-name="ro5">
          <table:table-cell office:value-type="string" table:style-name="ce54">
            <text:p>発表の要旨と<text:ruby text:style-name="ru1"><text:ruby-base>討議</text:ruby-base><text:ruby-text text:style-name="T3">トウギ</text:ruby-text></text:ruby>の<text:ruby text:style-name="ru1"><text:ruby-base>柱</text:ruby-base><text:ruby-text text:style-name="T3">ハシラ</text:ruby-text></text:ruby></text:p>
          </table:table-cell>
          <table:table-cell table:content-validation-name="val7" table:style-name="ce4"/>
          <table:table-cell office:value-type="string" table:style-name="ce53">
            <text:p>(200字以内)</text:p>
          </table:table-cell>
          <table:table-cell table:number-columns-repeated="16381"/>
        </table:table-row>
        <table:table-row table:style-name="ro6">
          <table:table-cell office:value-type="string" table:style-name="ce55">
            <text:p>要望事項</text:p>
            <text:p>(<text:ruby text:style-name="ru1"><text:ruby-base>発表</text:ruby-base><text:ruby-text text:style-name="T3">ハッピョウ</text:ruby-text></text:ruby><text:ruby text:style-name="ru1"><text:ruby-base>日時</text:ruby-base><text:ruby-text text:style-name="T3">ニチジ</text:ruby-text></text:ruby>・<text:ruby text:style-name="ru1"><text:ruby-base>Zoomの操作補助</text:ruby-base><text:ruby-text text:style-name="T3">zoomノソウサホジョ</text:ruby-text></text:ruby><text:ruby text:style-name="ru1"><text:ruby-base>等</text:ruby-base><text:ruby-text text:style-name="T3">トウ</text:ruby-text></text:ruby>）</text:p>
          </table:table-cell>
          <table:table-cell table:content-validation-name="val7" table:style-name="ce4"/>
          <table:table-cell table:style-name="ce37"/>
          <table:table-cell table:number-columns-repeated="16381"/>
        </table:table-row>
        <table:table-row table:style-name="ro2">
          <table:table-cell office:value-type="string" table:style-name="ce56">
            <text:p>大会報告集収録</text:p>
          </table:table-cell>
          <table:table-cell office:value-type="string" table:content-validation-name="val6" table:style-name="ce3">
            <text:p>収録する</text:p>
          </table:table-cell>
          <table:table-cell office:value-type="string" table:style-name="ce9">
            <text:p>収録しない場合▼で選択</text:p>
          </table:table-cell>
          <table:table-cell table:number-columns-repeated="16381"/>
        </table:table-row>
        <table:table-row table:style-name="ro3">
          <table:table-cell table:style-name="ce10"/>
          <table:table-cell office:value-type="string" table:style-name="ce57">
            <text:p>12行目の緊急連絡先電話(当日用)を<text:ruby text:style-name="ru1"><text:ruby-base>記入</text:ruby-base><text:ruby-text text:style-name="T3">キニュウ</text:ruby-text></text:ruby>してください</text:p>
          </table:table-cell>
          <table:table-cell table:style-name="ce11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20">
            <text:p>■(2)科学お楽しみ広場への出展</text:p>
          </table:table-cell>
          <table:table-cell table:style-name="ce21"/>
          <table:table-cell table:style-name="ce22"/>
          <table:table-cell table:number-columns-repeated="16381"/>
        </table:table-row>
        <table:table-row table:style-name="ro2">
          <table:table-cell office:value-type="string" table:style-name="ce23">
            <text:p>出展名</text:p>
          </table:table-cell>
          <table:table-cell table:content-validation-name="val7" table:style-name="ce3"/>
          <table:table-cell office:value-type="string" table:style-name="ce24">
            <text:p>20<text:ruby text:style-name="ru1"><text:ruby-base>字</text:ruby-base><text:ruby-text text:style-name="T3">ジ</text:ruby-text></text:ruby><text:ruby text:style-name="ru1"><text:ruby-base>以内</text:ruby-base><text:ruby-text text:style-name="T3">イナイ</text:ruby-text></text:ruby></text:p>
          </table:table-cell>
          <table:table-cell table:number-columns-repeated="16381"/>
        </table:table-row>
        <table:table-row table:style-name="ro2">
          <table:table-cell office:value-type="string" table:style-name="ce50">
            <text:p>団体・代表者名</text:p>
          </table:table-cell>
          <table:table-cell table:content-validation-name="val7" table:style-name="ce3"/>
          <table:table-cell table:style-name="ce38"/>
          <table:table-cell table:number-columns-repeated="16381"/>
        </table:table-row>
        <table:table-row table:style-name="ro7">
          <table:table-cell office:value-type="string" table:style-name="ce23">
            <text:p>出展内容の概要</text:p>
          </table:table-cell>
          <table:table-cell table:content-validation-name="val7" table:style-name="ce4"/>
          <table:table-cell office:value-type="string" table:style-name="ce51">
            <text:p>(100字以内)</text:p>
          </table:table-cell>
          <table:table-cell table:number-columns-repeated="16381"/>
        </table:table-row>
        <table:table-row table:style-name="ro7">
          <table:table-cell office:value-type="string" table:style-name="ce23">
            <text:p>要望事項</text:p>
          </table:table-cell>
          <table:table-cell table:content-validation-name="val7" table:style-name="ce4"/>
          <table:table-cell table:style-name="ce51"/>
          <table:table-cell table:number-columns-repeated="16381"/>
        </table:table-row>
        <table:table-row table:style-name="ro2">
          <table:table-cell office:value-type="string" table:style-name="ce49">
            <text:p>大会報告集収録</text:p>
          </table:table-cell>
          <table:table-cell office:value-type="string" table:content-validation-name="val5" table:style-name="ce3">
            <text:p><text:ruby text:style-name="ru1"><text:ruby-base>収録</text:ruby-base><text:ruby-text text:style-name="T3">シュウロク</text:ruby-text></text:ruby>する</text:p>
          </table:table-cell>
          <table:table-cell office:value-type="string" table:style-name="ce24">
            <text:p>収録しない場合のみ▼で選択</text:p>
          </table:table-cell>
          <table:table-cell table:number-columns-repeated="16381"/>
        </table:table-row>
        <table:table-row table:style-name="ro3">
          <table:table-cell table:style-name="ce25"/>
          <table:table-cell office:value-type="string" table:style-name="ce26">
            <text:p>12行目の緊急連絡先電話(当日用)を記入してください</text:p>
          </table:table-cell>
          <table:table-cell table:style-name="ce27"/>
          <table:table-cell table:number-columns-repeated="16381"/>
        </table:table-row>
        <table:table-row table:style-name="ro4">
          <table:table-cell table:style-name="ce44"/>
          <table:table-cell table:style-name="ce41"/>
          <table:table-cell table:style-name="ce43"/>
          <table:table-cell table:number-columns-repeated="16381"/>
        </table:table-row>
        <table:table-row table:style-name="ro1">
          <table:table-cell office:value-type="string" table:style-name="ce28">
            <text:p>■(3)<text:ruby text:style-name="ru1"><text:ruby-base>講座</text:ruby-base><text:ruby-text text:style-name="T3">コウザ</text:ruby-text></text:ruby>の発表</text:p>
          </table:table-cell>
          <table:table-cell table:style-name="ce29"/>
          <table:table-cell table:style-name="ce30"/>
          <table:table-cell table:number-columns-repeated="16381"/>
        </table:table-row>
        <table:table-row table:style-name="ro2">
          <table:table-cell office:value-type="string" table:style-name="ce31">
            <text:p><text:ruby text:style-name="ru1"><text:ruby-base>講座</text:ruby-base><text:ruby-text text:style-name="T3">コウザ</text:ruby-text></text:ruby>の題名</text:p>
          </table:table-cell>
          <table:table-cell table:content-validation-name="val7" table:style-name="ce3"/>
          <table:table-cell office:value-type="string" table:style-name="ce52">
            <text:p>20<text:ruby text:style-name="ru1"><text:ruby-base>字</text:ruby-base><text:ruby-text text:style-name="T3">ジ</text:ruby-text></text:ruby><text:ruby text:style-name="ru1"><text:ruby-base>以内</text:ruby-base><text:ruby-text text:style-name="T3">イナイ</text:ruby-text></text:ruby></text:p>
          </table:table-cell>
          <table:table-cell table:number-columns-repeated="16381"/>
        </table:table-row>
        <table:table-row table:style-name="ro8">
          <table:table-cell office:value-type="string" table:style-name="ce48">
            <text:p>団体・代表者名<text:span text:style-name="T2">　</text:span></text:p>
          </table:table-cell>
          <table:table-cell table:style-name="ce3"/>
          <table:table-cell table:style-name="ce39"/>
          <table:table-cell table:number-columns-repeated="16381"/>
        </table:table-row>
        <table:table-row table:style-name="ro9">
          <table:table-cell office:value-type="string" table:style-name="ce31">
            <text:p>発表内容の概要</text:p>
          </table:table-cell>
          <table:table-cell table:content-validation-name="val7" table:style-name="ce4"/>
          <table:table-cell office:value-type="string" table:style-name="ce58">
            <text:p>(100字以内)</text:p>
          </table:table-cell>
          <table:table-cell table:number-columns-repeated="16381"/>
        </table:table-row>
        <table:table-row table:style-name="ro9">
          <table:table-cell office:value-type="string" table:style-name="ce31">
            <text:p>要望事項</text:p>
          </table:table-cell>
          <table:table-cell table:content-validation-name="val7" table:style-name="ce4"/>
          <table:table-cell table:style-name="ce58"/>
          <table:table-cell table:number-columns-repeated="16381"/>
        </table:table-row>
        <table:table-row table:style-name="ro10">
          <table:table-cell office:value-type="string" table:style-name="ce47">
            <text:p>大会報告集収録</text:p>
          </table:table-cell>
          <table:table-cell office:value-type="string" table:content-validation-name="val6" table:style-name="ce3">
            <text:p>収録する</text:p>
          </table:table-cell>
          <table:table-cell office:value-type="string" table:style-name="ce46">
            <text:p>収録しない場合▼で選択</text:p>
          </table:table-cell>
          <table:table-cell table:number-columns-repeated="16381"/>
        </table:table-row>
        <table:table-row table:style-name="ro11">
          <table:table-cell table:style-name="ce32"/>
          <table:table-cell office:value-type="string" table:style-name="ce60">
            <text:p>12行目の緊急連絡先電話(当日用)を記入してください</text:p>
          </table:table-cell>
          <table:table-cell table:style-name="ce33"/>
          <table:table-cell table:number-columns-repeated="16381"/>
        </table:table-row>
        <table:table-row table:style-name="ro3">
          <table:table-cell table:style-name="ce40"/>
          <table:table-cell table:style-name="ce41"/>
          <table:table-cell table:style-name="ce4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2">
          <table:table-cell table:style-name="ce2"/>
          <table:table-cell table:number-columns-repeated="16383" table:style-name="ce1"/>
        </table:table-row>
        <table:table-row table:number-rows-repeated="2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Sheet1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游ゴシック" svg:font-family="游ゴシック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12495__12452__12497__12540__12522__12531__12463_" style:display-name="ハイパーリンク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游ゴシック" style:font-name-asian="游ゴシック" style:font-name-complex="游ゴシック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/>
    <dc:creator/>
    <meta:creation-date>2021-05-11T02:09:31Z</meta:creation-date>
    <dc:date>2021-05-11T02:10:13Z</dc:date>
  </office:meta>
</office:document-meta>
</file>