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ck solid #FFFF00" fo:border-bottom="none" fo:border-left="thick solid #FFFF00" fo:border-right="none" fo:background-color="#FFFFC5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ck solid #FFFF00" fo:border-bottom="none" fo:border-left="none" fo:border-right="none" fo:background-color="#FFFFC5"/>
    </style:style>
    <style:style style:name="ce5" style:family="table-cell" style:parent-style-name="Default" style:data-style-name="N0">
      <style:table-cell-properties fo:border-top="thick solid #FFFF00" fo:border-bottom="none" fo:border-left="none" fo:border-right="thick solid #FFFF00" fo:background-color="#FFFFC5"/>
    </style:style>
    <style:style style:name="ce6" style:family="table-cell" style:parent-style-name="Default" style:data-style-name="N0">
      <style:table-cell-properties fo:border-top="none" fo:border-bottom="none" fo:border-left="thick solid #FFFF00" fo:border-right="none" fo:background-color="#FFFFC5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-top="none" fo:border-bottom="none" fo:border-left="none" fo:border-right="thick solid #FFFF00" fo:background-color="#FFFFC5"/>
    </style:style>
    <style:style style:name="ce9" style:family="table-cell" style:parent-style-name="Default" style:data-style-name="N30">
      <style:table-cell-properties style:cell-protect="none"/>
    </style:style>
    <style:style style:name="ce10" style:family="table-cell" style:parent-style-name="Default" style:data-style-name="N0">
      <style:table-cell-properties fo:border-top="none" fo:border-bottom="thick solid #FFFF00" fo:border-left="thick solid #FFFF00" fo:border-right="none" fo:background-color="#FFFFC5"/>
    </style:style>
    <style:style style:name="ce11" style:family="table-cell" style:parent-style-name="Default" style:data-style-name="N0">
      <style:table-cell-properties fo:border-top="none" fo:border-bottom="thick solid #FFFF00" fo:border-left="none" fo:border-right="none" fo:background-color="#FFFFC5" style:cell-protect="none"/>
    </style:style>
    <style:style style:name="ce12" style:family="table-cell" style:parent-style-name="Default" style:data-style-name="N0">
      <style:table-cell-properties fo:border-top="none" fo:border-bottom="thick solid #FFFF00" fo:border-left="none" fo:border-right="thick solid #FFFF00" fo:background-color="#FFFFC5"/>
    </style:style>
    <style:style style:name="ce13" style:family="table-cell" style:parent-style-name="Default" style:data-style-name="N0">
      <style:table-cell-properties fo:border-top="thick solid #FFB9B9" fo:border-bottom="none" fo:border-left="thick solid #FFB9B9" fo:border-right="none" fo:background-color="#FFEBEB"/>
    </style:style>
    <style:style style:name="ce14" style:family="table-cell" style:parent-style-name="Default" style:data-style-name="N0">
      <style:table-cell-properties fo:border-top="thick solid #FFB9B9" fo:border-bottom="none" fo:border-left="none" fo:border-right="none" fo:background-color="#FFEBEB"/>
    </style:style>
    <style:style style:name="ce15" style:family="table-cell" style:parent-style-name="Default" style:data-style-name="N0">
      <style:table-cell-properties fo:border-top="thick solid #FFB9B9" fo:border-bottom="none" fo:border-left="none" fo:border-right="thick solid #FFB9B9" fo:background-color="#FFEBEB"/>
    </style:style>
    <style:style style:name="ce16" style:family="table-cell" style:parent-style-name="Default" style:data-style-name="N0">
      <style:table-cell-properties fo:border-top="none" fo:border-bottom="none" fo:border-left="thick solid #FFB9B9" fo:border-right="none" fo:background-color="#FFEBEB"/>
    </style:style>
    <style:style style:name="ce17" style:family="table-cell" style:parent-style-name="Default" style:data-style-name="N0">
      <style:table-cell-properties fo:border-top="none" fo:border-bottom="none" fo:border-left="none" fo:border-right="thick solid #FFB9B9" fo:background-color="#FFEBEB"/>
    </style:style>
    <style:style style:name="ce18" style:family="table-cell" style:parent-style-name="Default" style:data-style-name="N0">
      <style:table-cell-properties fo:border-top="none" fo:border-bottom="none" fo:border-left="none" fo:border-right="thick solid #FFB9B9" style:vertical-align="middle" fo:wrap-option="wrap" fo:background-color="#FFEBEB"/>
    </style:style>
    <style:style style:name="ce19" style:family="table-cell" style:parent-style-name="Default" style:data-style-name="N0">
      <style:table-cell-properties fo:border-top="none" fo:border-bottom="thick solid #FFB9B9" fo:border-left="thick solid #FFB9B9" fo:border-right="none" fo:background-color="#FFEBEB"/>
    </style:style>
    <style:style style:name="ce20" style:family="table-cell" style:parent-style-name="Default" style:data-style-name="N0">
      <style:table-cell-properties fo:border-top="none" fo:border-bottom="thick solid #FFB9B9" fo:border-left="none" fo:border-right="none" fo:background-color="#FFEBEB"/>
    </style:style>
    <style:style style:name="ce21" style:family="table-cell" style:parent-style-name="Default" style:data-style-name="N0">
      <style:table-cell-properties fo:border-top="none" fo:border-bottom="thick solid #FFB9B9" fo:border-left="none" fo:border-right="thick solid #FFB9B9" fo:background-color="#FFEBEB"/>
    </style:style>
    <style:style style:name="ce22" style:family="table-cell" style:parent-style-name="Default" style:data-style-name="N0">
      <style:table-cell-properties fo:border-top="thick solid #00B0F0" fo:border-bottom="none" fo:border-left="thick solid #00B0F0" fo:border-right="none" fo:background-color="#E7F9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ck solid #00B0F0" fo:border-bottom="none" fo:border-left="none" fo:border-right="none" fo:background-color="#E7F9FF"/>
    </style:style>
    <style:style style:name="ce24" style:family="table-cell" style:parent-style-name="Default" style:data-style-name="N0">
      <style:table-cell-properties fo:border-top="thick solid #00B0F0" fo:border-bottom="none" fo:border-left="none" fo:border-right="thick solid #00B0F0" fo:background-color="#E7F9FF"/>
    </style:style>
    <style:style style:name="ce25" style:family="table-cell" style:parent-style-name="Default" style:data-style-name="N0">
      <style:table-cell-properties fo:border-top="none" fo:border-bottom="none" fo:border-left="thick solid #00B0F0" fo:border-right="none" fo:background-color="#E7F9FF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B0F0" fo:background-color="#E7F9FF"/>
    </style:style>
    <style:style style:name="ce27" style:family="table-cell" style:parent-style-name="Default" style:data-style-name="N0">
      <style:table-cell-properties fo:border-top="none" fo:border-bottom="thick solid #00B0F0" fo:border-left="thick solid #00B0F0" fo:border-right="none" fo:background-color="#E7F9FF"/>
    </style:style>
    <style:style style:name="ce28" style:family="table-cell" style:parent-style-name="Default" style:data-style-name="N0">
      <style:table-cell-properties fo:border-top="none" fo:border-bottom="thick solid #00B0F0" fo:border-left="none" fo:border-right="none" fo:background-color="#E7F9FF"/>
    </style:style>
    <style:style style:name="ce29" style:family="table-cell" style:parent-style-name="Default" style:data-style-name="N0">
      <style:table-cell-properties fo:border-top="none" fo:border-bottom="thick solid #00B0F0" fo:border-left="none" fo:border-right="thick solid #00B0F0" fo:background-color="#E7F9FF"/>
    </style:style>
    <style:style style:name="ce30" style:family="table-cell" style:parent-style-name="Default" style:data-style-name="N0">
      <style:table-cell-properties fo:border-top="thick solid #00B050" fo:border-bottom="none" fo:border-left="thick solid #00B050" fo:border-right="none" fo:background-color="#ECF5E7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ck solid #00B050" fo:border-bottom="none" fo:border-left="none" fo:border-right="none" fo:background-color="#ECF5E7"/>
    </style:style>
    <style:style style:name="ce32" style:family="table-cell" style:parent-style-name="Default" style:data-style-name="N0">
      <style:table-cell-properties fo:border-top="thick solid #00B050" fo:border-bottom="none" fo:border-left="none" fo:border-right="thick solid #00B050" fo:background-color="#ECF5E7"/>
    </style:style>
    <style:style style:name="ce33" style:family="table-cell" style:parent-style-name="Default" style:data-style-name="N0">
      <style:table-cell-properties fo:border-top="none" fo:border-bottom="none" fo:border-left="thick solid #00B050" fo:border-right="none" fo:background-color="#ECF5E7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B050" fo:background-color="#ECF5E7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B050" style:vertical-align="middle" fo:wrap-option="wrap" fo:background-color="#ECF5E7"/>
    </style:style>
    <style:style style:name="ce36" style:family="table-cell" style:parent-style-name="Default" style:data-style-name="N0">
      <style:table-cell-properties fo:border-top="none" fo:border-bottom="thick solid #00B050" fo:border-left="thick solid #00B050" fo:border-right="none" fo:background-color="#ECF5E7"/>
    </style:style>
    <style:style style:name="ce37" style:family="table-cell" style:parent-style-name="Default" style:data-style-name="N0">
      <style:table-cell-properties fo:border-top="none" fo:border-bottom="thick solid #00B050" fo:border-left="none" fo:border-right="none" style:vertical-align="middle" fo:wrap-option="wrap" fo:background-color="#ECF5E7" style:cell-protect="none"/>
    </style:style>
    <style:style style:name="ce38" style:family="table-cell" style:parent-style-name="Default" style:data-style-name="N0">
      <style:table-cell-properties fo:border-top="none" fo:border-bottom="thick solid #00B050" fo:border-left="none" fo:border-right="thick solid #00B050" fo:background-color="#ECF5E7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游ゴシック" style:font-name-asian="游ゴシック" style:font-name-complex="游ゴシック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教員向け&quot;;&quot;児童・生徒向け&quot;;&quot;どちらでも&quot;)">
          <table:help-message table:display="true">
            <text:p>▼をクリックして選択してください　無／有</text:p>
          </table:help-message>
          <table:error-message table:display="true"/>
        </table:content-validation>
      </table:content-validations>
      <table:table table:name="個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★科教協<text:ruby text:style-name="ru1"><text:ruby-base>福島</text:ruby-base><text:ruby-text text:style-name="T1">フクシマ</text:ruby-text></text:ruby><text:ruby text:style-name="ru1"><text:ruby-base>大会</text:ruby-base><text:ruby-text text:style-name="T1">タイカイ</text:ruby-text></text:ruby>　発表等の申し込み★<text:s/><text:span text:style-name="T2">■セルの</text:span><text:ruby text:style-name="ru1"><text:ruby-base><text:span text:style-name="T2">大</text:span></text:ruby-base><text:ruby-text text:style-name="T1">オオ</text:ruby-text></text:ruby><text:span text:style-name="T2">きさは</text:span><text:ruby text:style-name="ru1"><text:ruby-base><text:span text:style-name="T2">変</text:span></text:ruby-base><text:ruby-text text:style-name="T1">カ</text:ruby-text></text:ruby><text:span text:style-name="T2">えてもかまいませんが</text:span><text:span text:style-name="T3">指定セル内厳守</text:span><text:span text:style-name="T2">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■共通</text:p>
          </table:table-cell>
          <table:table-cell office:value-type="string" table:style-name="ce4">
            <text:p>↓Ｂ列が記入欄です。指定欄以外に書かないでください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○氏名</text:p>
          </table:table-cell>
          <table:table-cell table:style-name="ce7"/>
          <table:table-cell office:value-type="string" table:style-name="ce8">
            <text:p>氏と名の間を１字空けてください。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ふりがな</text:p>
          </table:table-cell>
          <table:table-cell table:style-name="ce7"/>
          <table:table-cell office:value-type="string" table:style-name="ce8">
            <text:p>氏と名の間を１字空けてください。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イニシャル</text:p>
          </table:table-cell>
          <table:table-cell table:style-name="ce7"/>
          <table:table-cell office:value-type="string" table:style-name="ce8">
            <text:p>Webでは<text:ruby text:style-name="ru1"><text:ruby-base>表題</text:ruby-base><text:ruby-text text:style-name="T1">ヒョウダイ</text:ruby-text></text:ruby>とイニシャルのみ<text:ruby text:style-name="ru1"><text:ruby-base>掲載</text:ruby-base><text:ruby-text text:style-name="T1">ケイサイ</text:ruby-text></text:ruby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都道府県</text:p>
          </table:table-cell>
          <table:table-cell table:style-name="ce7"/>
          <table:table-cell office:value-type="string" table:style-name="ce8">
            <text:p>(勤務先またはサークル等の所在地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所属</text:p>
          </table:table-cell>
          <table:table-cell table:style-name="ce7"/>
          <table:table-cell office:value-type="string" table:style-name="ce8">
            <text:p>(勤務先またはサークル等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科教協（会員 or 一般）</text:p>
          </table:table-cell>
          <table:table-cell table:style-name="ce7"/>
          <table:table-cell office:value-type="string" table:style-name="ce8">
            <text:p>（会員 or 一般）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郵便番号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○住所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○E-mail(携帯不可)</text:p>
          </table:table-cell>
          <table:table-cell table:style-name="ce7"/>
          <table:table-cell office:value-type="string" table:style-name="ce8">
            <text:p>(携帯不可　<text:ruby text:style-name="ru1"><text:ruby-base>連絡</text:ruby-base><text:ruby-text text:style-name="T1">レンラク</text:ruby-text></text:ruby>に添付することあり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○<text:ruby text:style-name="ru1"><text:ruby-base>電話</text:ruby-base><text:ruby-text text:style-name="T1">デンワ</text:ruby-text></text:ruby>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○緊急連絡先電話</text:p>
          </table:table-cell>
          <table:table-cell table:style-name="ce9"/>
          <table:table-cell office:value-type="string" table:style-name="ce8">
            <text:p>(携帯)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3">
            <text:p>■分科会発表</text:p>
          </table:table-cell>
          <table:table-cell office:value-type="string" table:style-name="ce14">
            <text:p>↓Ｂ列が記入欄です。指定欄以外に書かないでください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○発表分科会</text:p>
          </table:table-cell>
          <table:table-cell table:style-name="ce7"/>
          <table:table-cell table:style-name="ce17"/>
          <table:table-cell table:number-columns-repeated="16381"/>
        </table:table-row>
        <table:table-row table:style-name="ro2">
          <table:table-cell office:value-type="string" table:style-name="ce16">
            <text:p>○表題</text:p>
          </table:table-cell>
          <table:table-cell table:style-name="ce7"/>
          <table:table-cell table:style-name="ce17"/>
          <table:table-cell table:number-columns-repeated="16381"/>
        </table:table-row>
        <table:table-row table:style-name="ro5">
          <table:table-cell office:value-type="string" table:style-name="ce16">
            <text:p>○発表の要旨</text:p>
          </table:table-cell>
          <table:table-cell table:style-name="ce7"/>
          <table:table-cell office:value-type="string" table:style-name="ce17">
            <text:p>(250字以内)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○検討してほしいこと</text:p>
          </table:table-cell>
          <table:table-cell table:style-name="ce7"/>
          <table:table-cell office:value-type="string" table:style-name="ce17">
            <text:p>(250字以内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○要望事項</text:p>
          </table:table-cell>
          <table:table-cell table:style-name="ce7"/>
          <table:table-cell office:value-type="string" table:style-name="ce18">
            <text:p>プロジェクター使用<text:ruby text:style-name="ru1"><text:ruby-base>有無</text:ruby-base><text:ruby-text text:style-name="T1">ウム</text:ruby-text></text:ruby>。<text:ruby text:style-name="ru1"><text:ruby-base>使用</text:ruby-base><text:ruby-text text:style-name="T1">シヨウ</text:ruby-text></text:ruby>の<text:ruby text:style-name="ru1"><text:ruby-base>場合</text:ruby-base><text:ruby-text text:style-name="T1">バアイ</text:ruby-text></text:ruby>パソコンとケーブルを持参してください。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○大会報告集収録</text:p>
          </table:table-cell>
          <table:table-cell table:style-name="ce7"/>
          <table:table-cell office:value-type="string" table:style-name="ce17">
            <text:p>（<text:ruby text:style-name="ru1"><text:ruby-base>収録</text:ruby-base><text:ruby-text text:style-name="T1">シュウロク</text:ruby-text></text:ruby>するor<text:ruby text:style-name="ru1"><text:ruby-base>収録</text:ruby-base><text:ruby-text text:style-name="T1">シュウロク</text:ruby-text></text:ruby>しない）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2">
            <text:p>■(2)科学お楽しみ広場への出展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○出展名</text:p>
          </table:table-cell>
          <table:table-cell table:style-name="ce7"/>
          <table:table-cell table:style-name="ce26"/>
          <table:table-cell table:number-columns-repeated="16381"/>
        </table:table-row>
        <table:table-row table:style-name="ro2">
          <table:table-cell office:value-type="string" table:style-name="ce25">
            <text:p>○団体・代表者名</text:p>
          </table:table-cell>
          <table:table-cell table:style-name="ce7"/>
          <table:table-cell table:style-name="ce26"/>
          <table:table-cell table:number-columns-repeated="16381"/>
        </table:table-row>
        <table:table-row table:style-name="ro2">
          <table:table-cell office:value-type="string" table:style-name="ce25">
            <text:p>○電源使用の有無</text:p>
          </table:table-cell>
          <table:table-cell table:style-name="ce7"/>
          <table:table-cell office:value-type="string" table:style-name="ce26">
            <text:p>（無or有）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　　ワット数　Ｗ</text:p>
          </table:table-cell>
          <table:table-cell table:style-name="ce7"/>
          <table:table-cell table:style-name="ce26"/>
          <table:table-cell table:number-columns-repeated="16381"/>
        </table:table-row>
        <table:table-row table:style-name="ro2">
          <table:table-cell office:value-type="string" table:style-name="ce25">
            <text:p>○水使用の有無</text:p>
          </table:table-cell>
          <table:table-cell table:style-name="ce7"/>
          <table:table-cell office:value-type="string" table:style-name="ce26">
            <text:p>（無or有）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○火気使用の有無</text:p>
          </table:table-cell>
          <table:table-cell table:style-name="ce7"/>
          <table:table-cell office:value-type="string" table:style-name="ce26">
            <text:p>（無or有）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○出展内容の概要/要望</text:p>
          </table:table-cell>
          <table:table-cell table:style-name="ce7"/>
          <table:table-cell office:value-type="string" table:style-name="ce26">
            <text:p>(150字以内)ブースは長机１台分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○主な対象</text:p>
          </table:table-cell>
          <table:table-cell table:style-name="ce7"/>
          <table:table-cell office:value-type="string" table:style-name="ce26">
            <text:p>（教員or子どもor<text:ruby text:style-name="ru1"><text:ruby-base>両方</text:ruby-base><text:ruby-text text:style-name="T1">リョウホウ</text:ruby-text></text:ruby>）</text:p>
          </table:table-cell>
          <table:table-cell table:number-columns-repeated="16381"/>
        </table:table-row>
        <table:table-row table:style-name="ro3">
          <table:table-cell table:style-name="ce27"/>
          <table:table-cell table:content-validation-name="val1" table:style-name="ce28"/>
          <table:table-cell table:style-name="ce29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30">
            <text:p>■(3)ナイターの発表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2">
          <table:table-cell office:value-type="string" table:style-name="ce33">
            <text:p>○ナイターの題名</text:p>
          </table:table-cell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office:value-type="string" table:style-name="ce33">
            <text:p>○団体・代表者名</text:p>
          </table:table-cell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office:value-type="string" table:style-name="ce33">
            <text:p>○発表希望日</text:p>
          </table:table-cell>
          <table:table-cell table:style-name="ce7"/>
          <table:table-cell office:value-type="string" table:style-name="ce34">
            <text:p>（１日目or２日目）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○電源使用の有無</text:p>
          </table:table-cell>
          <table:table-cell table:style-name="ce7"/>
          <table:table-cell office:value-type="string" table:style-name="ce34">
            <text:p>（無or有）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　　ワット数　Ｗ</text:p>
          </table:table-cell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office:value-type="string" table:style-name="ce33">
            <text:p>○水使用の有無</text:p>
          </table:table-cell>
          <table:table-cell table:style-name="ce7"/>
          <table:table-cell office:value-type="string" table:style-name="ce34">
            <text:p>（無or有）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○火気使用の有無</text:p>
          </table:table-cell>
          <table:table-cell table:style-name="ce7"/>
          <table:table-cell office:value-type="string" table:style-name="ce34">
            <text:p>（無or有）</text:p>
          </table:table-cell>
          <table:table-cell table:number-columns-repeated="16381"/>
        </table:table-row>
        <table:table-row table:style-name="ro9">
          <table:table-cell office:value-type="string" table:style-name="ce33">
            <text:p>○発表内容の概要/要望</text:p>
          </table:table-cell>
          <table:table-cell table:style-name="ce7"/>
          <table:table-cell office:value-type="string" table:style-name="ce35">
            <text:p>(150字以内)</text:p>
          </table:table-cell>
          <table:table-cell table:number-columns-repeated="16381"/>
        </table:table-row>
        <table:table-row table:style-name="ro10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ashiwagi</meta:initial-creator>
    <dc:creator>isao</dc:creator>
    <meta:creation-date>2019-03-12T23:14:28Z</meta:creation-date>
    <dc:date>2020-03-29T01:07:03Z</dc:date>
  </office:meta>
</office:document-meta>
</file>